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cs" fo:country="CZ"/>
    </style:style>
    <style:style style:name="P2" style:parent-style-name="Standard" style:family="paragraph">
      <style:text-properties style:font-name="Calibri" style:font-name-complex="Calibri" fo:language="cs" fo:country="CZ"/>
    </style:style>
    <style:style style:name="P3" style:parent-style-name="Standard" style:family="paragraph">
      <style:paragraph-properties fo:text-align="center"/>
      <style:text-properties style:font-name="Calibri" style:font-name-complex="Calibri" fo:font-size="28pt" style:font-size-asian="28pt" style:font-size-complex="28pt" fo:language="cs" fo:country="CZ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size="28pt" style:font-size-asian="28pt" style:font-size-complex="28pt" fo:language="cs" fo:country="CZ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28pt" style:font-size-asian="28pt" style:font-size-complex="28pt" fo:language="cs" fo:country="CZ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Standard" style:family="paragraph">
      <style:text-properties style:font-name="Calibri" style:font-name-complex="Calibri" fo:language="cs" fo:country="CZ"/>
    </style:style>
    <style:style style:name="P9" style:parent-style-name="Standard" style:family="paragraph">
      <style:text-properties style:font-name="Calibri" style:font-name-complex="Calibri" fo:language="cs" fo:country="CZ"/>
    </style:style>
    <style:style style:name="P10" style:parent-style-name="Standard" style:family="paragraph">
      <style:text-properties style:font-name="Calibri" style:font-name-complex="Calibri" fo:language="cs" fo:country="CZ"/>
    </style:style>
    <style:style style:name="P11" style:parent-style-name="Standard" style:family="paragraph">
      <style:text-properties style:font-name="Calibri" style:font-name-complex="Calibri" fo:language="cs" fo:country="CZ"/>
    </style:style>
    <style:style style:name="P12" style:parent-style-name="Standard" style:family="paragraph">
      <style:text-properties style:font-name="Calibri" style:font-name-complex="Calibri" fo:language="cs" fo:country="CZ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14" style:parent-style-name="Standard" style:family="paragraph">
      <style:text-properties style:font-name="Calibri" style:font-name-complex="Calibri" fo:language="cs" fo:country="CZ"/>
    </style:style>
    <style:style style:name="P15" style:parent-style-name="Standard" style:family="paragraph">
      <style:text-properties style:font-name="Calibri" style:font-name-complex="Calibri" fo:language="cs" fo:country="CZ"/>
    </style:style>
    <style:style style:name="P16" style:parent-style-name="Standard" style:family="paragraph">
      <style:text-properties style:font-name="Calibri" style:font-name-complex="Calibri" fo:language="cs" fo:country="CZ"/>
    </style:style>
    <style:style style:name="P17" style:parent-style-name="Standard" style:family="paragraph">
      <style:text-properties style:font-name="Calibri" style:font-name-complex="Calibri" fo:language="cs" fo:country="CZ"/>
    </style:style>
    <style:style style:name="T1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language="cs" fo:country="CZ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P20" style:parent-style-name="Standard" style:family="paragraph">
      <style:text-properties style:font-name="Calibri" style:font-name-complex="Calibri" fo:language="cs" fo:country="CZ"/>
    </style:style>
    <style:style style:name="P21" style:parent-style-name="Standard" style:family="paragraph">
      <style:text-properties style:font-name="Calibri" style:font-name-complex="Calibri" fo:language="cs" fo:country="CZ"/>
    </style:style>
    <style:style style:name="P22" style:parent-style-name="Standard" style:family="paragraph">
      <style:text-properties style:font-name="Calibri" style:font-name-complex="Calibri" fo:language="cs" fo:country="CZ"/>
    </style:style>
    <style:style style:name="P23" style:parent-style-name="Standard" style:family="paragraph">
      <style:text-properties style:font-name="Calibri" style:font-name-complex="Calibri" fo:language="cs" fo:country="CZ"/>
    </style:style>
    <style:style style:name="P24" style:parent-style-name="Standard" style:family="paragraph">
      <style:text-properties style:font-name="Calibri" style:font-name-complex="Calibri" fo:language="cs" fo:country="CZ"/>
    </style:style>
    <style:style style:name="P25" style:parent-style-name="Standard" style:family="paragraph">
      <style:text-properties style:font-name="Calibri" style:font-name-complex="Calibri" fo:language="cs" fo:country="CZ"/>
    </style:style>
    <style:style style:name="P26" style:parent-style-name="Standard" style:family="paragraph">
      <style:text-properties style:font-name="Calibri" style:font-name-complex="Calibri" fo:language="cs" fo:country="CZ"/>
    </style:style>
    <style:style style:name="P27" style:parent-style-name="Standard" style:family="paragraph">
      <style:text-properties style:font-name="Calibri" style:font-name-complex="Calibri" fo:language="cs" fo:country="CZ"/>
    </style:style>
    <style:style style:name="P28" style:parent-style-name="Standard" style:family="paragraph">
      <style:text-properties style:font-name="Calibri" style:font-name-complex="Calibri" fo:language="cs" fo:country="CZ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30" style:parent-style-name="Standard" style:family="paragraph">
      <style:text-properties style:font-name="Calibri" style:font-name-complex="Calibri" fo:language="cs" fo:country="CZ"/>
    </style:style>
    <style:style style:name="T31" style:parent-style-name="Standardnípísmoodstavce" style:family="text">
      <style:text-properties style:font-name="Calibri" style:font-name-complex="Calibri" fo:language="cs" fo:country="CZ"/>
    </style:style>
    <style:style style:name="T32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33" style:parent-style-name="Standardnípísmoodstavce" style:family="text">
      <style:text-properties style:font-name="Calibri" style:font-name-complex="Calibri" fo:language="cs" fo:country="CZ"/>
    </style:style>
    <style:style style:name="T34" style:parent-style-name="Standardnípísmoodstavce" style:family="text">
      <style:text-properties style:font-name="Calibri" style:font-name-complex="Calibri" fo:language="cs" fo:country="CZ"/>
    </style:style>
    <style:style style:name="T35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36" style:parent-style-name="Standardnípísmoodstavce" style:family="text">
      <style:text-properties style:font-name="Calibri" style:font-name-complex="Calibri" fo:language="cs" fo:country="CZ"/>
    </style:style>
    <style:style style:name="T37" style:parent-style-name="Standardnípísmoodstavce" style:family="text">
      <style:text-properties style:font-name="Calibri" style:font-name-complex="Calibri" fo:language="cs" fo:country="CZ"/>
    </style:style>
    <style:style style:name="T38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39" style:parent-style-name="Standardnípísmoodstavce" style:family="text">
      <style:text-properties style:font-name="Calibri" style:font-name-complex="Calibri" fo:language="cs" fo:country="CZ"/>
    </style:style>
    <style:style style:name="T40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41" style:parent-style-name="Standardnípísmoodstavce" style:family="text">
      <style:text-properties style:font-name="Calibri" style:font-name-complex="Calibri" fo:language="cs" fo:country="CZ"/>
    </style:style>
    <style:style style:name="T42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43" style:parent-style-name="Standardnípísmoodstavce" style:family="text">
      <style:text-properties style:font-name="Calibri" style:font-name-complex="Calibri" fo:language="cs" fo:country="CZ"/>
    </style:style>
    <style:style style:name="P44" style:parent-style-name="Standard" style:family="paragraph">
      <style:text-properties style:font-name="Calibri" style:font-name-complex="Calibri" fo:language="cs" fo:country="CZ"/>
    </style:style>
    <style:style style:name="T45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46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P47" style:parent-style-name="Standard" style:family="paragraph">
      <style:text-properties style:font-name="Calibri" style:font-name-asian="Calibri" style:font-name-complex="Calibri" fo:language="cs" fo:country="CZ"/>
    </style:style>
    <style:style style:name="T48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49" style:parent-style-name="Standardnípísmoodstavce" style:family="text">
      <style:text-properties style:font-name="Calibri" style:font-name-complex="Calibri" fo:language="cs" fo:country="CZ"/>
    </style:style>
    <style:style style:name="P50" style:parent-style-name="Standard" style:family="paragraph">
      <style:text-properties style:font-name="Calibri" style:font-name-asian="Calibri" style:font-name-complex="Calibri" fo:language="cs" fo:country="CZ"/>
    </style:style>
    <style:style style:name="T51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language="cs" fo:country="CZ"/>
    </style:style>
    <style:style style:name="T52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53" style:parent-style-name="Standardnípísmoodstavce" style:family="text">
      <style:text-properties style:font-name="Calibri" style:font-name-complex="Calibri" fo:language="cs" fo:country="CZ"/>
    </style:style>
    <style:style style:name="T54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language="cs" fo:country="CZ"/>
    </style:style>
    <style:style style:name="T55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56" style:parent-style-name="Standardnípísmoodstavce" style:family="text">
      <style:text-properties style:font-name="Calibri" style:font-name-complex="Calibri" fo:language="cs" fo:country="CZ"/>
    </style:style>
    <style:style style:name="T57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language="cs" fo:country="CZ"/>
    </style:style>
    <style:style style:name="T58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59" style:parent-style-name="Standardnípísmoodstavce" style:family="text">
      <style:text-properties style:font-name="Calibri" style:font-name-complex="Calibri" fo:language="cs" fo:country="CZ"/>
    </style:style>
    <style:style style:name="T60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language="cs" fo:country="CZ"/>
    </style:style>
    <style:style style:name="T61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62" style:parent-style-name="Standardnípísmoodstavce" style:family="text">
      <style:text-properties style:font-name="Calibri" style:font-name-complex="Calibri" fo:language="cs" fo:country="CZ"/>
    </style:style>
    <style:style style:name="T63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language="cs" fo:country="CZ"/>
    </style:style>
    <style:style style:name="T64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65" style:parent-style-name="Standardnípísmoodstavce" style:family="text">
      <style:text-properties style:font-name="Calibri" style:font-name-complex="Calibri" fo:language="cs" fo:country="CZ"/>
    </style:style>
    <style:style style:name="T66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language="cs" fo:country="CZ"/>
    </style:style>
    <style:style style:name="T67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68" style:parent-style-name="Standardnípísmoodstavce" style:family="text">
      <style:text-properties style:font-name="Calibri" style:font-name-complex="Calibri" fo:language="cs" fo:country="CZ"/>
    </style:style>
    <style:style style:name="T69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language="cs" fo:country="CZ"/>
    </style:style>
    <style:style style:name="T70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71" style:parent-style-name="Standardnípísmoodstavce" style:family="text">
      <style:text-properties style:font-name="Calibri" style:font-name-complex="Calibri" fo:language="cs" fo:country="CZ"/>
    </style:style>
    <style:style style:name="T72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language="cs" fo:country="CZ"/>
    </style:style>
    <style:style style:name="T73" style:parent-style-name="Standardnípísmoodstavce" style:family="text">
      <style:text-properties style:font-name="Calibri" style:font-name-complex="Calibri" fo:font-style="italic" style:font-style-asian="italic" style:font-style-complex="italic" fo:language="cs" fo:country="CZ"/>
    </style:style>
    <style:style style:name="T74" style:parent-style-name="Standardnípísmoodstavce" style:family="text">
      <style:text-properties style:font-name="Calibri" style:font-name-complex="Calibri" fo:language="cs" fo:country="CZ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77" style:parent-style-name="Standard" style:family="paragraph">
      <style:text-properties style:font-name="Calibri" style:font-name-complex="Calibri" fo:language="cs" fo:country="CZ"/>
    </style:style>
    <style:style style:name="P78" style:parent-style-name="Standard" style:family="paragraph">
      <style:text-properties style:font-name="Calibri" style:font-name-complex="Calibri" fo:language="cs" fo:country="CZ"/>
    </style:style>
    <style:style style:name="P79" style:parent-style-name="Standard" style:family="paragraph">
      <style:text-properties style:font-name="Calibri" style:font-name-complex="Calibri" fo:language="cs" fo:country="CZ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P82" style:parent-style-name="Standard" style:family="paragraph">
      <style:text-properties style:font-name="Calibri" style:font-name-complex="Calibri" fo:language="cs" fo:country="CZ"/>
    </style:style>
    <style:style style:name="P83" style:parent-style-name="Standard" style:family="paragraph">
      <style:text-properties style:font-name="Calibri" style:font-name-complex="Calibri" fo:language="cs" fo:country="CZ"/>
    </style:style>
    <style:style style:name="P84" style:parent-style-name="Standard" style:family="paragraph">
      <style:text-properties style:font-name="Calibri" style:font-name-complex="Calibri" fo:language="cs" fo:country="CZ"/>
    </style:style>
    <style:style style:name="P85" style:parent-style-name="Standard" style:family="paragraph">
      <style:text-properties style:font-name="Calibri" style:font-name-complex="Calibri" fo:language="cs" fo:country="CZ"/>
    </style:style>
    <style:style style:name="P86" style:parent-style-name="Standard" style:family="paragraph">
      <style:text-properties style:font-name="Calibri" style:font-name-complex="Calibri" fo:language="cs" fo:country="CZ"/>
    </style:style>
    <style:style style:name="P87" style:parent-style-name="Standard" style:family="paragraph">
      <style:text-properties style:font-name="Calibri" style:font-name-complex="Calibri" fo:language="cs" fo:country="CZ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T89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90" style:parent-style-name="Standardnípísmoodstavce" style:family="text">
      <style:text-properties style:font-name="Calibri" style:font-name-complex="Calibri" fo:language="cs" fo:country="CZ"/>
    </style:style>
    <style:style style:name="T91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92" style:parent-style-name="Standardnípísmoodstavce" style:family="text">
      <style:text-properties style:font-name="Calibri" style:font-name-complex="Calibri" fo:language="cs" fo:country="CZ"/>
    </style:style>
    <style:style style:name="T93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94" style:parent-style-name="Standardnípísmoodstavce" style:family="text">
      <style:text-properties style:font-name="Calibri" style:font-name-complex="Calibri" fo:language="cs" fo:country="CZ"/>
    </style:style>
    <style:style style:name="T95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96" style:parent-style-name="Standardnípísmoodstavce" style:family="text">
      <style:text-properties style:font-name="Calibri" style:font-name-complex="Calibri" fo:language="cs" fo:country="CZ"/>
    </style:style>
    <style:style style:name="T97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98" style:parent-style-name="Standardnípísmoodstavce" style:family="text">
      <style:text-properties style:font-name="Calibri" style:font-name-complex="Calibri" fo:language="cs" fo:country="CZ"/>
    </style:style>
    <style:style style:name="T99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00" style:parent-style-name="Standardnípísmoodstavce" style:family="text">
      <style:text-properties style:font-name="Calibri" style:font-name-complex="Calibri" fo:language="cs" fo:country="CZ"/>
    </style:style>
    <style:style style:name="T101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02" style:parent-style-name="Standardnípísmoodstavce" style:family="text">
      <style:text-properties style:font-name="Calibri" style:font-name-complex="Calibri" fo:language="cs" fo:country="CZ"/>
    </style:style>
    <style:style style:name="T103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04" style:parent-style-name="Standardnípísmoodstavce" style:family="text">
      <style:text-properties style:font-name="Calibri" style:font-name-complex="Calibri" fo:language="cs" fo:country="CZ"/>
    </style:style>
    <style:style style:name="T105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06" style:parent-style-name="Standardnípísmoodstavce" style:family="text">
      <style:text-properties style:font-name="Calibri" style:font-name-complex="Calibri" fo:language="cs" fo:country="CZ"/>
    </style:style>
    <style:style style:name="T107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08" style:parent-style-name="Standardnípísmoodstavce" style:family="text">
      <style:text-properties style:font-name="Calibri" style:font-name-complex="Calibri" fo:language="cs" fo:country="CZ"/>
    </style:style>
    <style:style style:name="T109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10" style:parent-style-name="Standardnípísmoodstavce" style:family="text">
      <style:text-properties style:font-name="Calibri" style:font-name-complex="Calibri" fo:language="cs" fo:country="CZ"/>
    </style:style>
    <style:style style:name="T111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12" style:parent-style-name="Standardnípísmoodstavce" style:family="text">
      <style:text-properties style:font-name="Calibri" style:font-name-complex="Calibri" fo:language="cs" fo:country="CZ"/>
    </style:style>
    <style:style style:name="T113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14" style:parent-style-name="Standardnípísmoodstavce" style:family="text">
      <style:text-properties style:font-name="Calibri" style:font-name-complex="Calibri" fo:language="cs" fo:country="CZ"/>
    </style:style>
    <style:style style:name="T115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16" style:parent-style-name="Standardnípísmoodstavce" style:family="text">
      <style:text-properties style:font-name="Calibri" style:font-name-complex="Calibri" fo:language="cs" fo:country="CZ"/>
    </style:style>
    <style:style style:name="T117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18" style:parent-style-name="Standardnípísmoodstavce" style:family="text">
      <style:text-properties style:font-name="Calibri" style:font-name-complex="Calibri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20" style:parent-style-name="Standardnípísmoodstavce" style:family="text">
      <style:text-properties style:font-name="Calibri" style:font-name-complex="Calibri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22" style:parent-style-name="Standardnípísmoodstavce" style:family="text">
      <style:text-properties style:font-name="Calibri" style:font-name-complex="Calibri" fo:language="cs" fo:country="CZ"/>
    </style:style>
    <style:style style:name="T123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24" style:parent-style-name="Standardnípísmoodstavce" style:family="text">
      <style:text-properties style:font-name="Calibri" style:font-name-complex="Calibri" fo:language="cs" fo:country="CZ"/>
    </style:style>
    <style:style style:name="T125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26" style:parent-style-name="Standardnípísmoodstavce" style:family="text">
      <style:text-properties style:font-name="Calibri" style:font-name-complex="Calibri" fo:language="cs" fo:country="CZ"/>
    </style:style>
    <style:style style:name="T127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28" style:parent-style-name="Standardnípísmoodstavce" style:family="text">
      <style:text-properties style:font-name="Calibri" style:font-name-complex="Calibri" fo:language="cs" fo:country="CZ"/>
    </style:style>
    <style:style style:name="T129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30" style:parent-style-name="Standardnípísmoodstavce" style:family="text">
      <style:text-properties style:font-name="Calibri" style:font-name-complex="Calibri" fo:language="cs" fo:country="CZ"/>
    </style:style>
    <style:style style:name="T131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32" style:parent-style-name="Standardnípísmoodstavce" style:family="text">
      <style:text-properties style:font-name="Calibri" style:font-name-complex="Calibri" fo:language="cs" fo:country="CZ"/>
    </style:style>
    <style:style style:name="T133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34" style:parent-style-name="Standardnípísmoodstavce" style:family="text">
      <style:text-properties style:font-name="Calibri" style:font-name-complex="Calibri" fo:language="cs" fo:country="CZ"/>
    </style:style>
    <style:style style:name="T135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36" style:parent-style-name="Standardnípísmoodstavce" style:family="text">
      <style:text-properties style:font-name="Calibri" style:font-name-complex="Calibri" fo:language="cs" fo:country="CZ"/>
    </style:style>
    <style:style style:name="T137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38" style:parent-style-name="Standardnípísmoodstavce" style:family="text">
      <style:text-properties style:font-name="Calibri" style:font-name-complex="Calibri" fo:language="cs" fo:country="CZ"/>
    </style:style>
    <style:style style:name="P139" style:parent-style-name="Standard" style:family="paragraph">
      <style:text-properties style:font-name="Calibri" style:font-name-complex="Calibri" fo:language="cs" fo:country="CZ"/>
    </style:style>
    <style:style style:name="P140" style:parent-style-name="Standard" style:family="paragraph">
      <style:text-properties style:font-name="Calibri" style:font-name-asian="Calibri" style:font-name-complex="Calibri" fo:language="cs" fo:country="CZ"/>
    </style:style>
    <style:style style:name="T141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42" style:parent-style-name="Standardnípísmoodstavce" style:family="text">
      <style:text-properties style:font-name="Calibri" style:font-name-complex="Calibri" fo:language="cs" fo:country="CZ"/>
    </style:style>
    <style:style style:name="T143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44" style:parent-style-name="Standardnípísmoodstavce" style:family="text">
      <style:text-properties style:font-name="Calibri" style:font-name-complex="Calibri" fo:language="cs" fo:country="CZ"/>
    </style:style>
    <style:style style:name="T145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46" style:parent-style-name="Standardnípísmoodstavce" style:family="text">
      <style:text-properties style:font-name="Calibri" style:font-name-complex="Calibri" fo:language="cs" fo:country="CZ"/>
    </style:style>
    <style:style style:name="P147" style:parent-style-name="Standard" style:family="paragraph">
      <style:text-properties style:font-name="Calibri" style:font-name-asian="Calibri" style:font-name-complex="Calibri" fo:language="cs" fo:country="CZ"/>
    </style:style>
    <style:style style:name="T148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49" style:parent-style-name="Standardnípísmoodstavce" style:family="text">
      <style:text-properties style:font-name="Calibri" style:font-name-complex="Calibri" fo:language="cs" fo:country="CZ"/>
    </style:style>
    <style:style style:name="T150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51" style:parent-style-name="Standardnípísmoodstavce" style:family="text">
      <style:text-properties style:font-name="Calibri" style:font-name-complex="Calibri" fo:language="cs" fo:country="CZ"/>
    </style:style>
    <style:style style:name="P152" style:parent-style-name="Standard" style:family="paragraph">
      <style:text-properties style:font-name="Calibri" style:font-name-complex="Calibri" fo:font-weight="bold" style:font-weight-asian="bold" style:font-weight-complex="bold" fo:language="cs" fo:country="CZ"/>
    </style:style>
    <style:style style:name="T15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language="cs" fo:country="CZ"/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155" style:parent-style-name="Standardnípísmoodstavce" style:family="text">
      <style:text-properties style:font-name="Calibri" style:font-name-complex="Calibri" fo:language="cs" fo:country="CZ"/>
    </style:style>
    <style:style style:name="T156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57" style:parent-style-name="Standardnípísmoodstavce" style:family="text">
      <style:text-properties style:font-name="Calibri" style:font-name-complex="Calibri" fo:language="cs" fo:country="CZ"/>
    </style:style>
    <style:style style:name="T158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59" style:parent-style-name="Standardnípísmoodstavce" style:family="text">
      <style:text-properties style:font-name="Calibri" style:font-name-complex="Calibri" fo:language="cs" fo:country="CZ"/>
    </style:style>
    <style:style style:name="T160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61" style:parent-style-name="Standardnípísmoodstavce" style:family="text">
      <style:text-properties style:font-name="Calibri" style:font-name-complex="Calibri" fo:language="cs" fo:country="CZ"/>
    </style:style>
    <style:style style:name="T162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63" style:parent-style-name="Standardnípísmoodstavce" style:family="text">
      <style:text-properties style:font-name="Calibri" style:font-name-complex="Calibri" fo:language="cs" fo:country="CZ"/>
    </style:style>
    <style:style style:name="T164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65" style:parent-style-name="Standardnípísmoodstavce" style:family="text">
      <style:text-properties style:font-name="Calibri" style:font-name-complex="Calibri" fo:language="cs" fo:country="CZ"/>
    </style:style>
    <style:style style:name="T166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67" style:parent-style-name="Standardnípísmoodstavce" style:family="text">
      <style:text-properties style:font-name="Calibri" style:font-name-complex="Calibri" fo:language="cs" fo:country="CZ"/>
    </style:style>
    <style:style style:name="T168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69" style:parent-style-name="Standardnípísmoodstavce" style:family="text">
      <style:text-properties style:font-name="Calibri" style:font-name-complex="Calibri" fo:language="cs" fo:country="CZ"/>
    </style:style>
    <style:style style:name="T170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71" style:parent-style-name="Standardnípísmoodstavce" style:family="text">
      <style:text-properties style:font-name="Calibri" style:font-name-complex="Calibri" fo:language="cs" fo:country="CZ"/>
    </style:style>
    <style:style style:name="T172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73" style:parent-style-name="Standardnípísmoodstavce" style:family="text">
      <style:text-properties style:font-name="Calibri" style:font-name-complex="Calibri" fo:language="cs" fo:country="CZ"/>
    </style:style>
    <style:style style:name="T174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75" style:parent-style-name="Standardnípísmoodstavce" style:family="text">
      <style:text-properties style:font-name="Calibri" style:font-name-complex="Calibri" fo:language="cs" fo:country="CZ"/>
    </style:style>
    <style:style style:name="T176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77" style:parent-style-name="Standardnípísmoodstavce" style:family="text">
      <style:text-properties style:font-name="Calibri" style:font-name-complex="Calibri" fo:language="cs" fo:country="CZ"/>
    </style:style>
    <style:style style:name="T178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79" style:parent-style-name="Standardnípísmoodstavce" style:family="text">
      <style:text-properties style:font-name="Calibri" style:font-name-complex="Calibri" fo:language="cs" fo:country="CZ"/>
    </style:style>
    <style:style style:name="T180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81" style:parent-style-name="Standardnípísmoodstavce" style:family="text">
      <style:text-properties style:font-name="Calibri" style:font-name-complex="Calibri" fo:language="cs" fo:country="CZ"/>
    </style:style>
    <style:style style:name="T182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83" style:parent-style-name="Standardnípísmoodstavce" style:family="text">
      <style:text-properties style:font-name="Calibri" style:font-name-complex="Calibri" fo:language="cs" fo:country="CZ"/>
    </style:style>
    <style:style style:name="T184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85" style:parent-style-name="Standardnípísmoodstavce" style:family="text">
      <style:text-properties style:font-name="Calibri" style:font-name-complex="Calibri" fo:language="cs" fo:country="CZ"/>
    </style:style>
    <style:style style:name="T186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87" style:parent-style-name="Standardnípísmoodstavce" style:family="text">
      <style:text-properties style:font-name="Calibri" style:font-name-complex="Calibri" fo:language="cs" fo:country="CZ"/>
    </style:style>
    <style:style style:name="T188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89" style:parent-style-name="Standardnípísmoodstavce" style:family="text">
      <style:text-properties style:font-name="Calibri" style:font-name-complex="Calibri" fo:language="cs" fo:country="CZ"/>
    </style:style>
    <style:style style:name="T190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91" style:parent-style-name="Standardnípísmoodstavce" style:family="text">
      <style:text-properties style:font-name="Calibri" style:font-name-complex="Calibri" fo:language="cs" fo:country="CZ"/>
    </style:style>
    <style:style style:name="T192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93" style:parent-style-name="Standardnípísmoodstavce" style:family="text">
      <style:text-properties style:font-name="Calibri" style:font-name-complex="Calibri" fo:language="cs" fo:country="CZ"/>
    </style:style>
    <style:style style:name="T194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95" style:parent-style-name="Standardnípísmoodstavce" style:family="text">
      <style:text-properties style:font-name="Calibri" style:font-name-complex="Calibri" fo:language="cs" fo:country="CZ"/>
    </style:style>
    <style:style style:name="T196" style:parent-style-name="Standardnípísmoodstavce" style:family="text">
      <style:text-properties style:font-name="Calibri" style:font-name-asian="Calibri" style:font-name-complex="Calibri" fo:language="cs" fo:country="CZ"/>
    </style:style>
    <style:style style:name="T197" style:parent-style-name="Standardnípísmoodstavce" style:family="text">
      <style:text-properties style:font-name="Calibri" style:font-name-complex="Calibri" fo:language="cs" fo:country="CZ"/>
    </style:style>
    <style:style style:name="P198" style:parent-style-name="Standard" style:family="paragraph">
      <style:text-properties style:font-name="Calibri" style:font-name-complex="Calibri" fo:language="cs" fo:country="CZ"/>
    </style:style>
    <style:style style:name="P199" style:parent-style-name="Standard" style:family="paragraph">
      <style:text-properties style:font-name="Calibri" style:font-name-complex="Calibri" fo:language="cs" fo:country="CZ"/>
    </style:style>
    <style:style style:name="P200" style:parent-style-name="Standard" style:family="paragraph">
      <style:text-properties style:font-name="Calibri" style:font-name-complex="Calibri" fo:language="cs" fo:country="CZ"/>
    </style:style>
    <style:style style:name="P201" style:parent-style-name="Standard" style:family="paragraph">
      <style:text-properties style:font-name="Calibri" style:font-name-complex="Calibri" fo:language="cs" fo:country="CZ"/>
    </style:style>
  </office:automatic-styles>
  <office:body>
    <office:text text:use-soft-page-breaks="true">
      <text:p text:style-name="P1">Příloha č. 3</text:p>
      <text:p text:style-name="P2"/>
      <text:p text:style-name="P3"/>
      <text:p text:style-name="P4"><text:span text:style-name="T5">PLÁN VÝCHOVY A PÉČE V DĚTSKÉ SKUPINĚ <text:s/></text:span><text:span text:style-name="T6">DUHOVÁ KOPRETINA</text:span></text:p>
      <text:p text:style-name="P7"/>
      <text:p text:style-name="P8"/>
      <text:p text:style-name="P9">Adresa: Újezdec 62, Luštěnice</text:p>
      <text:p text:style-name="P10">Kapacita: 10 dětí ve věku od 2 let do zahájení povinné školní docházky</text:p>
      <text:p text:style-name="P11"/>
      <text:p text:style-name="P12"/>
      <text:p text:style-name="P13">Charakteristika plánu výchovy a péče</text:p>
      <text:p text:style-name="P14">Chtěli bychom dětem vytvořit atmosféru plnou pohody, kde se děti cítí dobře a bezpečně a kde najdou nové kamarády, se kterými prožijí spoustu radostných a pěkných chvil při společných hrách. Nabízíme seznámení s novými dovednostmi a informacemi. Chceme být průvodci na jejich cestě, podporovat je a poskytnout jim co možná nejlepší podmínky k jejich rozvoji. Budeme se snažit vytvořit optimální podmínky k rozvoji osobnosti každého dítěte. A pamatovat na konkrétní specifické potřeby. <text:s/>Naším úkolem je doplňovat rodinnou výchovu a zajistit dětem dostatek mnohostranných a přiměřených podnětů k jejich aktivnímu rozvoji a učení. Budeme maximálně podporovat individuální rozvojové možnosti každého dítěte.</text:p>
      <text:p text:style-name="P15"/>
      <text:p text:style-name="P16">Důležitým prostředkem rozvoje osobnosti je hra, která rozvíjí emocionální zralost skrze sociální vazby, která podporuje myšlení, představivost, schopnost soustředění a řešení situací, která je aktivní a napomáhá získání pocitu jistoty v novém prostředí, stejně jako důvěry k zaměstnancům dětské skupiny.</text:p>
      <text:p text:style-name="P17"/>
      <text:p text:style-name="Standard"><text:span text:style-name="T18"><text:s/></text:span><text:span text:style-name="T19">Vycházíme z filozofie Marie Montessori</text:span></text:p>
      <text:p text:style-name="P20"/>
      <text:p text:style-name="P21">Dětem nabízíme podnětné a motivující prostředí k naplnění přirozených vývojových potřeb a adaptaci na své místo a čas, utvoření sebe sama a budování respektu jeden k druhému. Vytváříme jim také bezpečné, šťastné a zdravé prostředí pro jejich vývoj. Jako dospělí je vedeme a cíleně podporujeme, aby věci zvládaly co možná nejlépe samy. Tím se zvyšuje jejich sebevědomí, sebedůvěra a důvěra v okolí.</text:p>
      <text:p text:style-name="P22"/>
      <text:p text:style-name="P23">Ve svém přístupu k dětem využíváme zásad „Respektovat a být respektován“. Děti jsou vnímány v komunikaci a společném rozhodování jako partneři, kteří se mohou na společném rozhodování podílet. Spolu s dětmi jsou utvářeny aktivity. Každý má prostor vyslovit svůj názor, ale učíme se naslouchat a respektovat názor druhých.</text:p>
      <text:p text:style-name="P24"/>
      <text:p text:style-name="P25">Děti se učí za podpory lektora zvládat konfliktní situace. Snažíme se děti přivést k tomu, aby s druhým<text:s/><text:soft-page-break/>soucítily a dokázaly si uvědomit, jak se cítí ten druhý. V případě konfliktu děti nesoudíme, nehledáme viníky, pouze konstatujeme, co vidíme. Nejednáme z pozice moci dospělého. Lektor je pro děti průvodce a rádce. Mnoho aktivit vzniká na základě podnětů od dětí, lektor je pouze dále rozvíjí.</text:p>
      <text:p text:style-name="P26"/>
      <text:p text:style-name="P27">Podporujeme v dětech sebejistotu a sebeúctu. Snažíme se, aby pro ně skupina byla bezpečným prostorem, kde se děti mohou svobodně vyjádřit, a aby děti věřily v sebe a své schopnosti.</text:p>
      <text:p text:style-name="P28"/>
      <text:p text:style-name="P29">Cíl plánu výchovy a péče</text:p>
      <text:p text:style-name="P30">Rozvíjet samostatné a zdravě sebevědomé děti cestou přirozené výchovy. Položit základy celoživotnímu vzdělávání všem dětem podle jejich možností, zájmů a potřeb. Připravit děti do života, pěstovat porozumění, přátelství a cit nejen k sobě samému. Vést děti k tomu, aby se naučily základním činnostem a dovednostem, odpovídající danému věku, a to pro ně zábavnou formou. Zároveň jim poskytneme prostor pro spontánní zábavu, při zajištění odpovídající bezpečnosti. Naší snahou je rozvíjet dítě, podporovat jeho učení a poznávání světa, jehož je součástí. 4Děti by se s ohledem na jejich věk měly naučit:</text:p>
      <text:p text:style-name="Standard"><text:span text:style-name="T31">•</text:span><text:span text:style-name="T32"><text:s/></text:span><text:span text:style-name="T33">fyzikálnímu světu prostřednictvím činností jako je vážení, měření, stavby z kostek, práce s pískem, dřevem, papírem a přírodními materiály;</text:span></text:p>
      <text:p text:style-name="Standard"><text:span text:style-name="T34">•</text:span><text:span text:style-name="T35"><text:s/></text:span><text:span text:style-name="T36">sociálním a kulturním informacím prostřednictvím her, četby příběhů, dramatických her;</text:span></text:p>
      <text:p text:style-name="Standard"><text:span text:style-name="T37">•</text:span><text:span text:style-name="T38"><text:s/></text:span><text:span text:style-name="T39">logice a matematice srovnáváním, měřením, počítáním, tříděním, porovnáváním;</text:span></text:p>
      <text:p text:style-name="Standard"><text:span text:style-name="T40"><text:s/></text:span><text:span text:style-name="T41">•</text:span><text:span text:style-name="T42"><text:s/></text:span><text:span text:style-name="T43">vztahu mezi psaným a mluveným slovem prostřednictvím častého kontaktu s knihami, písmeny, předčítáním, kreslením obrázků k přečtenému textu, prohlížením knih, vlastním vyjadřováním myšlenek a prožitků. <text:s text:c="146"/></text:span></text:p>
      <text:p text:style-name="P44"/>
      <text:p text:style-name="Standard"><text:span text:style-name="T45">V dětech bychom rádi podporovali</text:span><text:span text:style-name="T46">:</text:span></text:p>
      <text:p text:style-name="P47"><text:s/></text:p>
      <text:p text:style-name="Standard"><text:span text:style-name="T48"><text:s text:c="4"/></text:span><text:span text:style-name="T49">- fyzický vývoj prostřednictvím chůze, běhu, skoků, poskoků, hodů, lezení, základních gymnastických prvků, míčových her a sezónních činností, zvládáním překážkové dráhy v herně i ve volné přírodě. Podpora růstu a neurosvalového vývoje dítěte, podpora fyzické pohody, zlepšení tělesné zdatnosti, podpora pohybových a manipulačních dovedností, uvědomění si vlastního těla.</text:span></text:p>
      <text:p text:style-name="P50"><text:s text:c="2"/></text:p>
      <text:p text:style-name="Standard"><text:span text:style-name="T51"><text:s text:c="4"/></text:span><text:span text:style-name="T52">- sociálně – emocionální<text:s/></text:span><text:span text:style-name="T53">vývoj prostřednictvím řešení sporů, vyjadřování pocitů, kontroly impulzu, vzájemné úcty, spolupráce s ostatními, péče o materiály, se kterými pracují. Rozvoj komunikace a vztahů mezi dětmi, nápodoba (vzor), sebevědomí a samostatnost ve skupině, podpora aktivního života, dodržování pravidel, přirozené sociální učení.</text:span></text:p>
      <text:p text:style-name="Standard"><text:span text:style-name="T54"><text:s text:c="3"/></text:span><text:span text:style-name="T55">-rozvoj inteligence</text:span><text:span text:style-name="T56"><text:s/>– vést děti k samostatnému myšlení, k tvořivosti, k prozkoumávání věcí do hloubky, k chápání dění na základě vlastního experimentování, pozorování a objevování; Rozvoj intelektu, stimulace dítěte k osvojování a rozvoji jeho vzdělávacích dovedností, rozvoj paměti a pozornosti, rozvoj představivosti a fantazie.</text:span></text:p>
      <text:p text:style-name="Standard"><text:span text:style-name="T57"><text:s text:c="3"/></text:span><text:span text:style-name="T58">-rozvíjení řečových schopností</text:span><text:span text:style-name="T59"><text:s/>– v písničkách a říkankách jsou ukryté příběhy, pohádky a postavy, které my velcí známe a ty malé budeme učit zachytit hlavní myšlenku příběhu, sledovat děj a zopakovat je ve správných větách. Na začátku se naučí děti novou krátkou písničku, říkanku, kterou je budeme inspirovat k rozvoji představivosti a paměti. Zaměříme se na individuální přednes každého jednotlivého dítěte, na správnost výslovnosti, ovládáni tempa a intonace řeči, vedení rozhovoru (naslouchat druhým, vyčkat až druhý dokončí myšlenku, ptát se, rozšiřování pasivní i aktivní slovní zásoby, chuť domluvit se, formulování přání a myšlenek), jeho slabou stránku v ústním projevu následným opakováním zlepšíme.</text:span></text:p>
      <text:soft-page-break/>
      <text:p text:style-name="Standard"><text:span text:style-name="T60"><text:s text:c="11"/></text:span><text:span text:style-name="T61">- rozvoj samostatnosti –</text:span><text:span text:style-name="T62"><text:s/>podporováním správných hygienických dovedností a návyků, udržováním osobní hygieny, samostatnosti při oblékání, stolování, učit se odpoutat od rodičů a obracet se o pomoc k učitelkám.</text:span></text:p>
      <text:p text:style-name="Standard"><text:span text:style-name="T63"><text:s text:c="12"/></text:span><text:span text:style-name="T64">- rozvoj tvořivých dovedností - poznávací schopnosti a funkce, představivost, fantazie, myšlenkové operace</text:span><text:span text:style-name="T65">. Vnímání, pozornost, soustředění, paměť, tvořivost, vynalézavost, fantazie. Používat budeme různé přírodní i běžné materiály pro rozvoj jemné motoriky s různými pomůckami jako je papír, ruličky od toaletního papíru, plastelína, razítka z korkových zátek, dekorace (na zavěšení, do květináčů), barvičky, pastelky, přírodní materiály, křídy, prstové barvy…</text:span></text:p>
      <text:p text:style-name="Standard"><text:span text:style-name="T66"><text:s text:c="15"/></text:span><text:span text:style-name="T67">-rozvoj jemné motoriky - koordinace ruky a oka</text:span><text:span text:style-name="T68">. Děti se naučí ovládat koordinaci ruky a oka, zvládnout jemnou motoriku, zacházet s běžnými předměty denní potřeby, hračkami, pomůckami a materiály</text:span></text:p>
      <text:p text:style-name="Standard"><text:span text:style-name="T69"><text:s text:c="16"/></text:span><text:span text:style-name="T70">-rozvoj hrubé motoriky, obratnosti</text:span><text:span text:style-name="T71"><text:s/>- ovládat běžnou chůzi i chůzi v terénu a do schodů, běh, poskoky, lezení, podlézání, prolézání, udržet rovnováhu, mít tělesnou obratnost a pružnost odpovídající věku, zvyšovat si postupně imunitu</text:span></text:p>
      <text:p text:style-name="Standard"><text:span text:style-name="T72"><text:s text:c="17"/></text:span><text:span text:style-name="T73">- rozvoj environmentálních znalostí</text:span><text:span text:style-name="T74"><text:s/>– elementární povědomí o okolním světě a jeho dění, povědomí o vlivu člověka na životní prostředí, seznamování se s místem a prostředím, ve kterém žijeme, sounáležitost s přírodou, lidmi, společností, planetou Zemí. <text:s text:c="81"/>-rozvoj estetických dovedností – uvést děti do světa materiálních i duchovních hodnot, do světa kultury a umění, vytvoření pozitivních vztahů ke kultuře a umění, podpora tvůrčích činností, podněcování tvořivosti, estetického vnímání a vyjadřování se, tříbení vkusu.</text:span></text:p>
      <text:p text:style-name="P75"/>
      <text:p text:style-name="P76">Tři rámcové cíle plánu:</text:p>
      <text:p text:style-name="P77">1. Rozvíjení dítěte, jeho učení a poznání.</text:p>
      <text:p text:style-name="P78">2. Osvojení základů hodnot, na nichž je založena naše společnost.</text:p>
      <text:p text:style-name="P79">3. Získání osobní samostatnosti a schopnosti projevovat se jako samostatná osobnost působící na své okolí.</text:p>
      <text:p text:style-name="P80"/>
      <text:p text:style-name="P81">Plán výchovy, péče a vzdělávání tvoří tři tematické celky:</text:p>
      <text:p text:style-name="P82">1. Roční období</text:p>
      <text:p text:style-name="P83">2. Příroda</text:p>
      <text:p text:style-name="P84">3. Lidé</text:p>
      <text:p text:style-name="P85"/>
      <text:p text:style-name="P86">Je zde zahrnuto roční období, příroda, lidé, svátky, významné události, pohádky.</text:p>
      <text:p text:style-name="P87"/>
      <text:p text:style-name="P88">Dílčí vzdělávací cíle:</text:p>
      <text:p text:style-name="Standard"><text:span text:style-name="T89"><text:s/></text:span><text:span text:style-name="T90">Rozvíjet všechny smysly.</text:span></text:p>
      <text:p text:style-name="Standard"><text:span text:style-name="T91"><text:s/></text:span><text:span text:style-name="T92">Vědět o dodržování osobní hygieny nezbytné pro zdraví.</text:span></text:p>
      <text:p text:style-name="Standard"><text:span text:style-name="T93"><text:s/></text:span><text:span text:style-name="T94">Znát způsoby a prakticky zvládat úkoly osobní hygieny.</text:span></text:p>
      <text:p text:style-name="Standard"><text:span text:style-name="T95"><text:s/></text:span><text:span text:style-name="T96">Odhadovat, kdy potřebuje pomoc dospělého.</text:span></text:p>
      <text:p text:style-name="Standard"><text:span text:style-name="T97"><text:s/></text:span><text:span text:style-name="T98">Rozlišovat činnosti, které dítě může dělat samo a které mohou dělat dospělí.</text:span></text:p>
      <text:p text:style-name="Standard"><text:span text:style-name="T99"><text:s/></text:span><text:span text:style-name="T100">Snižovat závislost na dospělém.</text:span></text:p>
      <text:p text:style-name="Standard"><text:span text:style-name="T101"><text:s/></text:span><text:span text:style-name="T102">Záměrně se soustředit na určitou dobu a dokončit činnost.</text:span></text:p>
      <text:p text:style-name="Standard"><text:span text:style-name="T103"><text:s/></text:span><text:span text:style-name="T104">Záměrně naslouchat.</text:span></text:p>
      <text:p text:style-name="Standard"><text:span text:style-name="T105"><text:s/></text:span><text:span text:style-name="T106">Umět se představit.</text:span></text:p>
      <text:p text:style-name="Standard"><text:span text:style-name="T107"><text:s/></text:span><text:span text:style-name="T108">Samostatně se chovat při stolování.</text:span></text:p>
      <text:p text:style-name="Standard"><text:span text:style-name="T109"><text:s/></text:span><text:span text:style-name="T110">Znát dohodnutá pravidla ve skupině. <text:s/></text:span></text:p>
      <text:soft-page-break/>
      <text:p text:style-name="Standard"><text:span text:style-name="T111"><text:s/></text:span><text:span text:style-name="T112">Projevit porozumění a cit pro potřeby druhého.</text:span></text:p>
      <text:p text:style-name="Standard"><text:span text:style-name="T113"><text:s/></text:span><text:span text:style-name="T114">Vytvářet bohatství představ.</text:span></text:p>
      <text:p text:style-name="Standard"><text:span text:style-name="T115"><text:s/></text:span><text:span text:style-name="T116">Vytvářet bohatou slovní zásobu.</text:span></text:p>
      <text:p text:style-name="Standard"><text:span text:style-name="T117"><text:s/></text:span><text:span text:style-name="T118">Chtít rozumět okolnímu světu, tomu co vidí, slyší, hmatá, pociťuje.</text:span></text:p>
      <text:p text:style-name="Standard"><text:span text:style-name="T119"><text:s/></text:span><text:span text:style-name="T120">Mít povědomí o rozdílech mezi živou a neživou přírodou.</text:span></text:p>
      <text:p text:style-name="Standard"><text:span text:style-name="T121"><text:s/></text:span><text:span text:style-name="T122">Vnímat krásu jako jeden z projevů zdraví přírody.</text:span></text:p>
      <text:p text:style-name="Standard"><text:span text:style-name="T123"><text:s/></text:span><text:span text:style-name="T124">Zvyšovat svoji tělesnou zdatnost</text:span></text:p>
      <text:p text:style-name="Standard"><text:span text:style-name="T125"><text:s/></text:span><text:span text:style-name="T126">Uplatňovat neverbální komunikaci.</text:span></text:p>
      <text:p text:style-name="Standard"><text:span text:style-name="T127"><text:s/></text:span><text:span text:style-name="T128">Vědět, že sdělení pocitů mu pomáhá.</text:span></text:p>
      <text:p text:style-name="Standard"><text:span text:style-name="T129"><text:s/></text:span><text:span text:style-name="T130">Znát pravidla chování v různém prostředí.</text:span></text:p>
      <text:p text:style-name="Standard"><text:span text:style-name="T131"><text:s/></text:span><text:span text:style-name="T132">Usilovat o správnou výslovnost.</text:span></text:p>
      <text:p text:style-name="Standard"><text:span text:style-name="T133"><text:s/></text:span><text:span text:style-name="T134">Pozorovat přítomné děje kolem sebe a jejich změny, zjišťovat příčiny změn.</text:span></text:p>
      <text:p text:style-name="Standard"><text:span text:style-name="T135"><text:s/></text:span><text:span text:style-name="T136">Znát své jméno a příjmení, dokázat ho sdělit na požádání. <text:s/></text:span></text:p>
      <text:p text:style-name="Standard"><text:span text:style-name="T137"><text:s/></text:span><text:span text:style-name="T138">Zaujímat pozitivní postoj k pohybu, sportování.</text:span></text:p>
      <text:p text:style-name="P139"/>
      <text:p text:style-name="P140"><text:s/></text:p>
      <text:p text:style-name="Standard"><text:span text:style-name="T141"><text:s/></text:span><text:span text:style-name="T142">Orientovat se bezpečně v prostředí dětské skupiny:</text:span></text:p>
      <text:p text:style-name="Standard"><text:span text:style-name="T143"><text:s text:c="6"/></text:span><text:span text:style-name="T144">-mít povědomí o uložení hraček a ostatních pomůcek ve třídě.</text:span></text:p>
      <text:p text:style-name="Standard"><text:span text:style-name="T145"><text:s text:c="6"/></text:span><text:span text:style-name="T146">-vytvořit společně základy pravidel chování v dětské skupině a připomínat jejich dodržování.</text:span></text:p>
      <text:p text:style-name="P147"><text:s/></text:p>
      <text:p text:style-name="Standard"><text:span text:style-name="T148"><text:s text:c="7"/></text:span><text:span text:style-name="T149">-dodržovat základní návyky společenského chování a osobní hygieny. <text:s/></text:span></text:p>
      <text:p text:style-name="Standard"><text:span text:style-name="T150"><text:s text:c="7"/></text:span><text:span text:style-name="T151">-zvládat samostatné stolování.</text:span></text:p>
      <text:p text:style-name="P152"/>
      <text:p text:style-name="Standard"><text:span text:style-name="T153"><text:s/></text:span><text:span text:style-name="T154">Chce poznávat své okolí, svůj svět</text:span><text:span text:style-name="T155"><text:s text:c="2"/></text:span></text:p>
      <text:p text:style-name="Standard"><text:span text:style-name="T156"><text:s text:c="56"/></text:span><text:span text:style-name="T157">Naše nabídka:</text:span></text:p>
      <text:p text:style-name="Standard"><text:span text:style-name="T158"><text:s text:c="77"/></text:span><text:span text:style-name="T159">-naslouchání pohádkám.</text:span></text:p>
      <text:p text:style-name="Standard"><text:span text:style-name="T160"><text:s text:c="78"/></text:span><text:span text:style-name="T161">-manipulace, pozorování, experimenty s materiály</text:span></text:p>
      <text:p text:style-name="Standard"><text:span text:style-name="T162"><text:s text:c="78"/></text:span><text:span text:style-name="T163">-spontánní pohybové aktivity -vnitřní i venkovní prostory</text:span></text:p>
      <text:p text:style-name="Standard"><text:span text:style-name="T164"><text:s text:c="79"/></text:span><text:span text:style-name="T165">-řazení obrázků podle děje</text:span></text:p>
      <text:p text:style-name="Standard"><text:span text:style-name="T166"><text:s text:c="79"/></text:span><text:span text:style-name="T167">-kladení otázek, hledání odpovědí</text:span></text:p>
      <text:p text:style-name="Standard"><text:span text:style-name="T168"><text:s text:c="79"/></text:span><text:span text:style-name="T169">-pozorování životního prostředí</text:span></text:p>
      <text:p text:style-name="Standard"><text:span text:style-name="T170"><text:s text:c="79"/></text:span><text:span text:style-name="T171">-každodenní pobyt v přírodě</text:span></text:p>
      <text:p text:style-name="Standard"><text:span text:style-name="T172"><text:s text:c="79"/></text:span><text:span text:style-name="T173">-pravidelně se opakující úkony hygieny, stolování</text:span></text:p>
      <text:p text:style-name="Standard"><text:span text:style-name="T174"><text:s text:c="79"/></text:span><text:span text:style-name="T175">-pohyb s hudbou, zpěv, rytmizace</text:span></text:p>
      <text:p text:style-name="Standard"><text:span text:style-name="T176"><text:s text:c="79"/></text:span><text:span text:style-name="T177">-námětové hry</text:span></text:p>
      <text:p text:style-name="Standard"><text:span text:style-name="T178"><text:s text:c="79"/></text:span><text:span text:style-name="T179">-oslavy narozenin, svátků</text:span></text:p>
      <text:p text:style-name="Standard"><text:span text:style-name="T180"><text:s text:c="79"/></text:span><text:span text:style-name="T181">-ctění tradic, státních svátků, Vánoc..</text:span></text:p>
      <text:p text:style-name="Standard"><text:span text:style-name="T182"><text:s text:c="79"/></text:span><text:span text:style-name="T183">-vyprávění zážitků.</text:span></text:p>
      <text:p text:style-name="Standard"><text:span text:style-name="T184"><text:s text:c="79"/></text:span><text:span text:style-name="T185">-vyprávění příběhů na pokračování</text:span></text:p>
      <text:p text:style-name="Standard"><text:span text:style-name="T186"><text:s text:c="79"/></text:span><text:span text:style-name="T187">-pěstitelské, chovatelské činnosti <text:s text:c="258"/></text:span></text:p>
      <text:p text:style-name="Standard"><text:span text:style-name="T188"><text:s text:c="79"/></text:span><text:span text:style-name="T189">-třídění odpadu <text:s/>(program Recyklohraní)</text:span></text:p>
      <text:p text:style-name="Standard"><text:span text:style-name="T190"><text:s/></text:span><text:span text:style-name="T191">Formy: frontální, skupinové, individuální</text:span></text:p>
      <text:p text:style-name="Standard"><text:span text:style-name="T192"><text:s text:c="14"/></text:span><text:span text:style-name="T193">-respektování potřeb a možností jednotlivých dětí.</text:span></text:p>
      <text:p text:style-name="Standard"><text:span text:style-name="T194"><text:s/></text:span><text:span text:style-name="T195">Metody: hra, prožitkové učení, situační učení, kooperační učení</text:span></text:p>
      <text:p text:style-name="Standard"><text:span text:style-name="T196"><text:s/></text:span><text:span text:style-name="T197">Spontánní činnost: volná hra, sociální učení</text:span></text:p>
      <text:p text:style-name="P198"/>
      <text:soft-page-break/>
      <text:p text:style-name="P199">Učební aktivity budou probíhat formou nezávazné dětské hry, dětské tvořivosti, kterou se dítě zabývá na základě svého zájmu.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, 宋体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user" style:display-name="Numbering Symbols (user)" style:family="text"/>
    <style:style style:name="TextbublinyChar" style:display-name="Text bubliny Char" style:family="text">
      <style:text-properties style:font-name="Segoe UI" style:font-name-asian="SimSun, 宋体" style:font-name-complex="Mangal" style:letter-kerning="true" fo:font-size="9pt" style:font-size-asian="9pt" style:font-size-complex="8pt" fo:language="en" fo:country="US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onvalinková</meta:initial-creator>
    <dc:creator>Jiri Toman</dc:creator>
    <meta:creation-date>2017-08-30T09:46:00Z</meta:creation-date>
    <dc:date>2023-09-01T11:00:00Z</dc:date>
    <meta:print-date>2023-09-01T10:54:00Z</meta:print-date>
    <meta:template xlink:href="Normal" xlink:type="simple"/>
    <meta:editing-cycles>6</meta:editing-cycles>
    <meta:editing-duration>PT540S</meta:editing-duration>
    <meta:document-statistic meta:page-count="5" meta:paragraph-count="23" meta:word-count="1717" meta:character-count="11831" meta:row-count="84" meta:non-whitespace-character-count="10137"/>
  </office:meta>
</office:document-meta>
</file>